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issenveld 4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 uit:</text:p>
            <text:p text:style-name="common-al">
            <text:span text:style-name="nadrukvet">24-3-2021 Lissenveld 45, 4941 VL Raamsdonksveer</text:span>
          </text:p>
            <text:p text:style-name="common-al">Herbouw bedrijfshal (activiteit Bouw en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6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448 413654</meta:user-defined>
    <meta:user-defined meta:name="DC.title">Verlengen beslistermijn, Lissenveld 45</meta:user-defined>
    <meta:user-defined meta:name="OVERHEID.PostcodeHuisnummer/OVERHEIDop.postcodeHuisnummer">4941VL 45</meta:user-defined>
    <meta:user-defined meta:name="OVERHEIDop.straatnaam">Lissenveld</meta:user-defined>
    <meta:user-defined meta:name="OVERHEIDop.woonplaats">Raamsdonksv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4</meta:user-defined>
    <meta:user-defined meta:name="OVERHEIDop.GmbID/DC.identifier">gmb-2021-97654</meta:user-defined>
    <meta:user-defined meta:name="OVERHEIDop.versieInformatie"/>
  </office:meta>
</office:document-meta>
</file>