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verkapping - Kanariehof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nariehof 4 het bouwen van een overkapping 3853 W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6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00 478610</meta:user-defined>
    <meta:user-defined meta:name="DC.title">Gemeente Ermelo - aanvraag omgevingsvergunning - bouwen van een overkapping - Kanariehof 4, Ermelo</meta:user-defined>
    <meta:user-defined meta:name="OVERHEID.PostcodeHuisnummer/OVERHEIDop.postcodeHuisnummer">3853WK 4</meta:user-defined>
    <meta:user-defined meta:name="OVERHEIDop.straatnaam">Kanariehof</meta:user-defined>
    <meta:user-defined meta:name="OVERHEIDop.woonplaats">Er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7</meta:user-defined>
    <meta:user-defined meta:name="OVERHEIDop.GmbID/DC.identifier">gmb-2021-97647</meta:user-defined>
    <meta:user-defined meta:name="OVERHEIDop.versieInformatie"/>
  </office:meta>
</office:document-meta>
</file>