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derkeldering, Klarendalseweg 34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67</text:p>
            <text:p text:style-name="common-al">OLO-nummer: 5929907</text:p>
            <text:p text:style-name="common-al">Datum indiening: 21-03-2021</text:p>
            <text:p text:style-name="common-al">Omschrijving: aanvraag onderkeldering</text:p>
            <text:p text:style-name="common-al">Adres: Klarendalseweg 349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75.776 444782.158</meta:user-defined>
    <meta:user-defined meta:name="DC.title">ODRA Gemeente Arnhem - Aanvraag omgevingsvergunning, aanvraag onderkeldering, Klarendalseweg 349  te Arnhem</meta:user-defined>
    <meta:user-defined meta:name="OVERHEID.PostcodeHuisnummer/OVERHEIDop.postcodeHuisnummer">6822GR 349</meta:user-defined>
    <meta:user-defined meta:name="OVERHEIDop.straatnaam">Klarendalse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40</meta:user-defined>
    <meta:user-defined meta:name="OVERHEIDop.GmbID/DC.identifier">gmb-2021-97640</meta:user-defined>
    <meta:user-defined meta:name="OVERHEIDop.versieInformatie"/>
  </office:meta>
</office:document-meta>
</file>