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de subsidie op de sanering van asbestdaken (Subsidieregeling sanering asbestdaken gemeente Berkelland 2020-2023)</text:p>
      <text:section text:name="regeling_id1-3-2" text:style-name="regeling">
        <text:section text:name="aanhef_id1-3-2-1" text:style-name="aanhef">
          <text:section text:name="preambule_id1-3-2-1-1" text:style-name="preambule">
            <text:p text:style-name="al">Burgemeester en wethouders van Berkelland; </text:p>
            <text:p text:style-name="al"/>
            <text:p text:style-name="al">Overwegende dat het van belang is dat de sanering van asbestdaken wordt gestimuleerd vanwege de volksgezondheid en het tegengaan van ondermijning.</text:p>
            <text:p text:style-name="al"/>
            <text:p text:style-name="al">gelet op artikel 3 en artikel 16 lid 3 van de Algemene subsidieverordening Berkelland 2018; </text:p>
            <text:p text:style-name="al"/>
            <text:p text:style-name="al">B E S L U I T E N : </text:p>
            <text:p text:style-name="al"/>
            <text:p text:style-name="al">vast te stellen de <text:span text:style-name="nadrukvet">Subsidieregeling sanering asbestdaken gemeente Berkelland 2020-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 </text:p>
            <text:list text:style-name="id1-3-2-2-1-3">
              <text:list-item text:style-override="id1-3-2-2-1-3-1">
                <text:number>a.</text:number>
                <text:p text:style-name="al">aanvrager: diegene voor wiens rekening het asbestdak verwijderd is; </text:p>
              </text:list-item>
              <text:list-item text:style-override="id1-3-2-2-1-3-2">
                <text:number>b.</text:number>
                <text:p text:style-name="al">asbestdak: asbesthoudend materiaal toegepast als dakbedekking; </text:p>
              </text:list-item>
              <text:list-item text:style-override="id1-3-2-2-1-3-3">
                <text:number>c.</text:number>
                <text:p text:style-name="al">gecertificeerd bedrijf: bedrijf dat in het bezit is van een certificaat als bedoeld in artikel 4.54d, eerste lid, van het Arbeidsomstandighedenbesluit; </text:p>
              </text:list-item>
              <text:list-item text:style-override="id1-3-2-2-1-3-4">
                <text:number>d.</text:number>
                <text:p text:style-name="al">landelijk asbestvolgsysteem: digitale voorziening voor het registreren en melden van stappen in de procedure van asbestverwijdering, raadpleegbaar op: www.asbestvolgsysteem.nl; </text:p>
              </text:list-item>
              <text:list-item text:style-override="id1-3-2-2-1-3-5">
                <text:number>e.</text:number>
                <text:p text:style-name="al">dakbedekking: een dakbedekking van asbestgolfplaten die in contact zijn met weer en wind, hieronder wordt geen asbestdakbeschot (vaak onder de pannen in een woning) verstaan.</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het stimuleren van de verwijdering van asbestdaken binnen de gemeente Berkelland.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Subsidie op grond van deze regeling kan uitsluitend worden verstrekt voor verwijdering van asbesthoudend materiaal dat primair als dakbedekking wordt gebruikt. Het asbesthoudend materiaal dient door een gecertificeerd bedrijf verwijderd te worden.</text:p>
              </text:list-item>
              <text:list-item text:style-override="id1-3-2-2-3-3">
                <text:number>2.</text:number>
                <text:p text:style-name="al">Deze regeling is niet van toepassing op het verwijderen van: bodemverontreiniging, puin, puingranulaat, riool- of regenwaterpijpen, schoorstenen, isolatiemateriaal, dakbeschot, gevelbeplating, zwerfasbest of enig ander asbesthoudend bouwmateriaal.</text:p>
              </text:list-item>
            </text:list>
          </text:section>
          <text:section text:name="artikel_id1-3-2-2-4" text:style-name="artikel">
            <text:p text:style-name="artikel_kop_titel"><text:span text:style-name="artikel_kop_label">Artikel</text:span> <text:span text:style-name="artikel_kop_nr">4</text:span> Hoogte van de subsidie </text:p>
            <text:list text:style-name="id1-3-2-2-4-2">
              <text:list-item text:style-override="id1-3-2-2-4-2">
                <text:number>a.</text:number>
                <text:p text:style-name="al">De subsidie bedraagt per locatie € 4,50 per m2 verwijderd asbestdak voor de eerste 150 m2 oppervlakte aan gebouwen.</text:p>
              </text:list-item>
              <text:list-item text:style-override="id1-3-2-2-4-3">
                <text:number>b.</text:number>
                <text:p text:style-name="al">Is er op een locatie meer dan 150m2 oppervlakte aan gebouw/gebouwen met asbestdak aanwezig, dan bedraagt de subsidie voor de oppervlakte van meer dan 150m2 € 2,25 per m2 verwijderd asbestdak. Hierbij ontvangt men voor de eerste 150 m2 het bedrag onder artikel 4 lid a en voor elke volgende m2 daarboven het bedrag onder artikel 4 lid b.</text:p>
              </text:list-item>
              <text:list-item text:style-override="id1-3-2-2-4-4">
                <text:number>c.</text:number>
                <text:p text:style-name="al">Onverminderd het bepaalde in lid a. en b. bedraagt de subsidie per adres ten hoogste € 10.000,-.</text:p>
              </text:list-item>
              <text:list-item text:style-override="id1-3-2-2-4-5">
                <text:number>d.</text:number>
                <text:p text:style-name="al">Het subsidiebedrag is stapelbaar met andere subsidieregelingen van gemeente en/of andere overheden. </text:p>
              </text:list-item>
            </text:list>
          </text:section>
          <text:section text:name="artikel_id1-3-2-2-5" text:style-name="artikel">
            <text:p text:style-name="artikel_kop_titel"><text:span text:style-name="artikel_kop_label">Artikel</text:span> <text:span text:style-name="artikel_kop_nr">5</text:span> Subsidieplafond </text:p>
            <text:p text:style-name="al">Er is voor deze regeling een subsidieplafond ingesteld van € 600.000. </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 en aanvraagtermijn </text:p>
            <text:list text:style-name="id1-3-2-2-7-2">
              <text:list-item text:style-override="id1-3-2-2-7-2">
                <text:number>1.</text:number>
                <text:p text:style-name="al">Een aanvraag voor subsidie wordt uiterlijk zes maanden na verwijdering van het asbestdak ingediend; </text:p>
              </text:list-item>
              <text:list-item text:style-override="id1-3-2-2-7-3">
                <text:number>2.</text:number>
                <text:p text:style-name="al">Onverminderd het eerste lid wordt een aanvraag voor subsidie uiterlijk op 31 december 2022 ingediend via een digitale aanvraag bij het Energieloket van de AGEM;</text:p>
              </text:list-item>
              <text:list-item text:style-override="id1-3-2-2-7-4">
                <text:number>3.</text:number>
                <text:p text:style-name="al">De aanvraag bevat het nummer dat is toegewezen aan het object in het landelijk asbestvolgsysteem waaronder de melding van de verwijdering van een asbestdak is ingevoerd; </text:p>
              </text:list-item>
              <text:list-item text:style-override="id1-3-2-2-7-5">
                <text:number>4.</text:number>
                <text:p text:style-name="al">De aanvraag gaat vergezeld van de factuur van het verwijderd asbestdak en een herleidbare plattegrond waarop de verwijderde asbestdaken zichtbaar zijn gemaakt; </text:p>
              </text:list-item>
              <text:list-item text:style-override="id1-3-2-2-7-6">
                <text:number>5.</text:number>
                <text:p text:style-name="al">De factuur, bedoeld in lid 4., bevat ten minste de volgende gegevens: </text:p>
                <text:list text:style-name="id1-3-2-2-7-6-3">
                  <text:list-item text:style-override="id1-3-2-2-7-6-3-1">
                    <text:number>a.</text:number>
                    <text:p text:style-name="al">de adresgegevens van het object waarvan het asbestdak is verwijderd; </text:p>
                  </text:list-item>
                  <text:list-item text:style-override="id1-3-2-2-7-6-3-2">
                    <text:number>b.</text:number>
                    <text:p text:style-name="al">het aantal verwijderde vierkante meter asbestdak; </text:p>
                  </text:list-item>
                  <text:list-item text:style-override="id1-3-2-2-7-6-3-3">
                    <text:number>c.</text:number>
                    <text:p text:style-name="al">de Ascert/SCA-code van het gecertificeerde bedrijf dat de asbestsanering uitvoert; </text:p>
                  </text:list-item>
                </text:list>
              </text:list-item>
              <text:list-item text:style-override="id1-3-2-2-7-7">
                <text:number>6.</text:number>
                <text:p text:style-name="al">De aanvraag heeft betrekking op de verwijdering van asbestdak(en) op één adres.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Er wordt geen subsidie verstrekt als: </text:p>
            <text:list text:style-name="id1-3-2-2-8-3">
              <text:list-item text:style-override="id1-3-2-2-8-3-1">
                <text:number>a.</text:number>
                <text:p text:style-name="al">het asbestdak niet is verwijderd;</text:p>
              </text:list-item>
              <text:list-item text:style-override="id1-3-2-2-8-3-2">
                <text:number>b.</text:number>
                <text:p text:style-name="al">de verwijdering van het asbestdak niet is uitgevoerd door een gecertificeerd bedrijf; </text:p>
              </text:list-item>
              <text:list-item text:style-override="id1-3-2-2-8-3-3">
                <text:number>c.</text:number>
                <text:p text:style-name="al">de verwijdering van het asbestdak heeft plaatsgevonden voor 24 november 2020, de feitelijke startdatum is hiervoor maatgevend; </text:p>
              </text:list-item>
              <text:list-item text:style-override="id1-3-2-2-8-3-4">
                <text:number>d.</text:number>
                <text:p text:style-name="al">de aanvraag betrekking heeft op een asbestdak op een adres buiten het grondgebied van de gemeente Berkelland; </text:p>
              </text:list-item>
              <text:list-item text:style-override="id1-3-2-2-8-3-5">
                <text:number>e.</text:number>
                <text:p text:style-name="al">er aantoonbaar niet voldaan is aan de geldende wet- en regelgeving voor het verwijderen van asbest; </text:p>
              </text:list-item>
              <text:list-item text:style-override="id1-3-2-2-8-3-6">
                <text:number>f.</text:number>
                <text:p text:style-name="al">de aanvraag onvolledig is aangeleverd, mits de aanvrager de gelegenheid heeft gehad de aanvraag binnen het door het college gestelde termijn aan te vullen;</text:p>
              </text:list-item>
              <text:list-item text:style-override="id1-3-2-2-8-3-7">
                <text:number>g.</text:number>
                <text:p text:style-name="al">de aanvraag betrekking heeft op de verwijdering van asbestdak(en) op meerdere adressen. </text:p>
              </text:list-item>
            </text:list>
          </text:section>
          <text:section text:name="artikel_id1-3-2-2-9" text:style-name="artikel">
            <text:p text:style-name="artikel_kop_titel"><text:span text:style-name="artikel_kop_label">Artikel</text:span> <text:span text:style-name="artikel_kop_nr">9</text:span> Vaststelling </text:p>
            <text:list text:style-name="id1-3-2-2-9-2">
              <text:list-item text:style-override="id1-3-2-2-9-2">
                <text:number>1.</text:number>
                <text:p text:style-name="al">Het college stelt binnen acht weken na ontvangst van de subsidieaanvraag de subsidie vast zonder voorafgaande verleningsbeschikking; </text:p>
              </text:list-item>
              <text:list-item text:style-override="id1-3-2-2-9-3">
                <text:number>2.</text:number>
                <text:p text:style-name="al">De vastgestelde subsidie wordt binnen 4 weken uitbetaald.</text:p>
              </text:list-item>
            </text:list>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
                <text:number>1.</text:number>
                <text:p text:style-name="al">Het college is bevoegd in gevallen waarin de toepassing van deze regeling naar zijn oordeel tot een bijzondere hardheid leidt, af te wijken van deze regeling, indien bijzondere omstandigheden een strikte toepassing van deze regeling naar het oordeel van het college zou leiden tot een onredelijke beslissing; </text:p>
              </text:list-item>
              <text:list-item text:style-override="id1-3-2-2-10-3">
                <text:number>2.</text:number>
                <text:p text:style-name="al">De afwijking zoals bedoeld in lid 1wordt gemotiveerd aan de aanvrager kenbaar gemaakt.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a.</text:number>
                <text:p text:style-name="al">Deze regeling treedt in werking op de dag na bekendmaking en werkt terug tot en met 24 november 2020; </text:p>
              </text:list-item>
              <text:list-item text:style-override="id1-3-2-2-11-3">
                <text:number>b.</text:number>
                <text:p text:style-name="al">Deze regeling vervalt met ingang van 1 januari 2023 met dien verstande dat zij van toepassing blijft op voor die datum aangevraagde subsidies.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Subsidieregeling sanering asbestdaken gemeente Berkelland 2020-2023. </text:p>
          </text:section>
        </text:section>
        <text:section text:name="regeling-sluiting_id1-3-2-3" text:style-name="regeling-sluiting">
          <text:section text:name="ondertekening_id1-3-2-3-1">
            <text:p><text:span text:style-name="functie">5 januari 2021</text:span></text:p>
            <text:p><text:span text:style-name="functie">Burgemeester en wethouders van Berkelland,</text:span></text:p>
            <text:p><text:span text:style-name="functie"/></text:p>
          </text:section>
          <text:section text:name="ondertekening_id1-3-2-3-2">
            <text:p><text:span text:style-name="functie"/></text:p>
            <text:p><text:span text:style-name="functie">de secretaris, </text:span></text:p>
            <text:p><text:span text:style-name="functie">M.N.J. Broers.</text:span></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76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https://decentrale.regelgeving.overheid.nl/cvdr/xhtmloutput/Historie/Berkelland/482179/CVDR482179_1.html</meta:user-defined>
    <meta:user-defined meta:name="OVERHEIDop.referentienummer">12699</meta:user-defined>
    <meta:user-defined meta:name="DCTERMS.alternative">Subsidieregeling sanering asbestdaken gemeente Berkelland 2020-2023</meta:user-defined>
    <dc:language>nl</dc:language>
    <meta:user-defined meta:name="OVERHEID.Gemeente/DC.spatial">Berkelland</meta:user-defined>
    <meta:user-defined meta:name="DC.title">Besluit van het college van burgemeester en wethouders van de gemeente Berkelland houdende regels omtrent de subsidie op de sanering van asbestdaken (Subsidieregeling sanering asbestdaken gemeente Berkelland 2020-2023)</meta:user-defined>
    <meta:user-defined meta:name="DCTERMS.W3CDTF/DCTERMS.available">2021-01-12</meta:user-defined>
    <meta:user-defined meta:name="DCTERMS.W3CDTF/OVERHEIDop.jaargang">2021</meta:user-defined>
    <meta:user-defined meta:name="OVERHEIDop.publicationIssue">9764</meta:user-defined>
    <meta:user-defined meta:name="OVERHEIDop.betreftRegeling">CVDR652906_1</meta:user-defined>
    <meta:user-defined meta:name="xs:date/OVERHEIDop.startdatum">2021-01-13</meta:user-defined>
    <meta:user-defined meta:name="OVERHEIDop.GmbID/DC.identifier">gmb-2021-9764</meta:user-defined>
    <meta:user-defined meta:name="OVERHEIDop.versieInformatie"/>
  </office:meta>
</office:document-meta>
</file>