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rit verplaatsen, Julianalaan 10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66</text:p>
            <text:p text:style-name="common-al">OLO-nummer: 5929963</text:p>
            <text:p text:style-name="common-al">Datum indiening: 21-03-2021</text:p>
            <text:p text:style-name="common-al">Omschrijving: oprit verplaatsen</text:p>
            <text:p text:style-name="common-al">Adres: Julianalaan 100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61.76 444915.999</meta:user-defined>
    <meta:user-defined meta:name="DC.title">ODRA Gemeente Arnhem - Aanvraag omgevingsvergunning, oprit verplaatsen, Julianalaan 100  te Arnhem</meta:user-defined>
    <meta:user-defined meta:name="OVERHEID.PostcodeHuisnummer/OVERHEIDop.postcodeHuisnummer">6824KJ 100</meta:user-defined>
    <meta:user-defined meta:name="OVERHEIDop.straatnaam">Julianalaa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37</meta:user-defined>
    <meta:user-defined meta:name="OVERHEIDop.GmbID/DC.identifier">gmb-2021-97637</meta:user-defined>
    <meta:user-defined meta:name="OVERHEIDop.versieInformatie"/>
  </office:meta>
</office:document-meta>
</file>