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een terrasoverkapping, Jansplaats 13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71</text:p>
            <text:p text:style-name="common-al">OLO-nummer: 5931989</text:p>
            <text:p text:style-name="common-al">Datum indiening: 22-03-2021</text:p>
            <text:p text:style-name="common-al">Omschrijving: het veranderen van een terrasoverkapping</text:p>
            <text:p text:style-name="common-al">Adres: Jansplaats 13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3.536 443908.26</meta:user-defined>
    <meta:user-defined meta:name="DC.title">ODRA Gemeente Arnhem - Aanvraag omgevingsvergunning, het veranderen van een terrasoverkapping, Jansplaats 13A te Arnhem</meta:user-defined>
    <meta:user-defined meta:name="OVERHEID.PostcodeHuisnummer/OVERHEIDop.postcodeHuisnummer">6811GB 13</meta:user-defined>
    <meta:user-defined meta:name="OVERHEIDop.straatnaam">Jansplaats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34</meta:user-defined>
    <meta:user-defined meta:name="OVERHEIDop.GmbID/DC.identifier">gmb-2021-97634</meta:user-defined>
    <meta:user-defined meta:name="OVERHEIDop.versieInformatie"/>
  </office:meta>
</office:document-meta>
</file>