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Ixiastraat 10 in Akersloot, het bouwen van een erker, datum ontvangst 23 maart 2021 (WABO21006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63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Ixiastraat 10 in Akersloot, het bouwen van een erker, datum ontvangst 23 maart 2021 (WABO2100657) </meta:user-defined>
    <dc:language>nl</dc:language>
    <meta:user-defined meta:name="OVERHEID.EPSG28992/DC.spatial">110241.7 508287.09</meta:user-defined>
    <meta:user-defined meta:name="DC.title">Gemeente Castricum, ontvangen aanvraag Omgevingsvergunning, Ixiastraat 10 in Akersloot, het bouwen van een erker, datum ontvangst 23 maart 2021 (WABO2100657)</meta:user-defined>
    <meta:user-defined meta:name="OVERHEID.PostcodeHuisnummer/OVERHEIDop.postcodeHuisnummer">1921XM 10</meta:user-defined>
    <meta:user-defined meta:name="OVERHEIDop.straatnaam">Ixiastraat</meta:user-defined>
    <meta:user-defined meta:name="OVERHEIDop.woonplaats">Akersloo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32</meta:user-defined>
    <meta:user-defined meta:name="OVERHEIDop.GmbID/DC.identifier">gmb-2021-97632</meta:user-defined>
    <meta:user-defined meta:name="OVERHEIDop.versieInformatie"/>
  </office:meta>
</office:document-meta>
</file>