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VINCENT VAN GOGHSTRAAT 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>
            <text:span text:style-name="nadrukvet">-Vincent van Goghstraat 9 Helvoirt, uitbreiden garage met een veranda, OV20211069.</text:span>
          </text:p>
            <text:p text:style-name="common-al">
            <text:span text:style-name="nadrukvet">De brief is verzonden op 26 maart 2021.</text:span>
         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762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00.172 404667.614</meta:user-defined>
    <meta:user-defined meta:name="DC.title">GEMEENTE VUGHT – INTREKKING AANVRAAG OMGEVINGSVERGUNNING – VINCENT VAN GOGHSTRAAT 9 HELVOIRT</meta:user-defined>
    <meta:user-defined meta:name="OVERHEID.PostcodeHuisnummer/OVERHEIDop.postcodeHuisnummer">5268BL 9</meta:user-defined>
    <meta:user-defined meta:name="OVERHEIDop.straatnaam">Vincent van Goghstraat</meta:user-defined>
    <meta:user-defined meta:name="OVERHEIDop.woonplaats">Helvoi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27</meta:user-defined>
    <meta:user-defined meta:name="OVERHEIDop.GmbID/DC.identifier">gmb-2021-97627</meta:user-defined>
    <meta:user-defined meta:name="OVERHEIDop.versieInformatie"/>
  </office:meta>
</office:document-meta>
</file>