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luifel, Hoeferl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40</text:p>
            <text:p text:style-name="common-al">OLO-nummer: 5921221</text:p>
            <text:p text:style-name="common-al">Datum indiening: 18-03-2021</text:p>
            <text:p text:style-name="common-al">Omschrijving: tijdelijke luifel</text:p>
            <text:p text:style-name="common-al">Adres: Hoeferlaan 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tijdelijke luifel, Hoeferlaan 4  te Arnhem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26</meta:user-defined>
    <meta:user-defined meta:name="OVERHEIDop.GmbID/DC.identifier">gmb-2021-97626</meta:user-defined>
    <meta:user-defined meta:name="OVERHEIDop.versieInformatie"/>
  </office:meta>
</office:document-meta>
</file>