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noweg 15 in Oostkapelle, verlenging beslistermijn omgevingsvergunning voor het bouwen van recreatie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6247584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761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1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1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763 400475</meta:user-defined>
    <meta:user-defined meta:name="DC.title">Dunoweg 15 in Oostkapelle, verlenging beslistermijn omgevingsvergunning voor het bouwen van recreatieverblijven</meta:user-defined>
    <meta:user-defined meta:name="OVERHEID.PostcodeHuisnummer/OVERHEIDop.postcodeHuisnummer">4356EJ 15</meta:user-defined>
    <meta:user-defined meta:name="OVERHEIDop.straatnaam">Dunoweg</meta:user-defined>
    <meta:user-defined meta:name="OVERHEIDop.woonplaats">Oostkapelle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617</meta:user-defined>
    <meta:user-defined meta:name="OVERHEIDop.GmbID/DC.identifier">gmb-2021-97617</meta:user-defined>
    <meta:user-defined meta:name="OVERHEIDop.versieInformatie"/>
  </office:meta>
</office:document-meta>
</file>