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nabij Wouwbaan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nabij Wouwbaan 187, 4631 RT Hoogerheide </text:p>
            <text:p text:style-name="common-al">Het verharden van de uitrit </text:p>
            <text:p text:style-name="common-al">Verzonden 24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76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6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692.025 383178.19</meta:user-defined>
    <meta:user-defined meta:name="DC.title">Verleende omgevingsvergunning Hoogerheide - nabij Wouwbaan 187</meta:user-defined>
    <meta:user-defined meta:name="OVERHEID.PostcodeHuisnummer/OVERHEIDop.postcodeHuisnummer">4631RT 187</meta:user-defined>
    <meta:user-defined meta:name="OVERHEIDop.straatnaam">Wouwbaan</meta:user-defined>
    <meta:user-defined meta:name="OVERHEIDop.woonplaats">Hoogerhei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613</meta:user-defined>
    <meta:user-defined meta:name="OVERHEIDop.GmbID/DC.identifier">gmb-2021-97613</meta:user-defined>
    <meta:user-defined meta:name="OVERHEIDop.versieInformatie"/>
  </office:meta>
</office:document-meta>
</file>