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noveren van een gemeentelijk monument, Hazenpad 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82</text:p>
            <text:p text:style-name="common-al">OLO-nummer: 5934221</text:p>
            <text:p text:style-name="common-al">Datum indiening: 23-03-2021</text:p>
            <text:p text:style-name="common-al">Omschrijving: het renoveren van een gemeentelijk monument</text:p>
            <text:p text:style-name="common-al">Adres: Hazenpad 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61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84.316 446563.641</meta:user-defined>
    <meta:user-defined meta:name="DC.title">ODRA Gemeente Arnhem - Aanvraag omgevingsvergunning, het renoveren van een gemeentelijk monument, Hazenpad 3  te Arnhem</meta:user-defined>
    <meta:user-defined meta:name="OVERHEID.PostcodeHuisnummer/OVERHEIDop.postcodeHuisnummer">6823LH 3</meta:user-defined>
    <meta:user-defined meta:name="OVERHEIDop.straatnaam">Hazenpad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11</meta:user-defined>
    <meta:user-defined meta:name="OVERHEIDop.GmbID/DC.identifier">gmb-2021-97611</meta:user-defined>
    <meta:user-defined meta:name="OVERHEIDop.versieInformatie"/>
  </office:meta>
</office:document-meta>
</file>