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aststelling subsidieplafonds Roerdalen</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let op artikel 5, lid 1 van de Algemene subsidieverordening Roerdalen,</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Tot vaststelling van de volgende subsidieplafonds: </text:span>
              </text:p>
                <text:p text:style-name="al"/>
                <text:list text:style-name="id1-3-2-2-1-2-1-4">
                  <text:list-item text:style-override="id1-3-2-2-1-2-1-4-1">
                    <text:number>-</text:number>
                    <text:p text:style-name="al">Subsidieregel structurele subsidie (vrijwilligersorganisaties): </text:p>
                    <text:p text:style-name="al">Subsidieplafond 2021 € 240.000,00</text:p>
                    <text:p text:style-name="al">
                    <text:span text:style-name="nadrukcur">Subsidieplafond 2022 € 240.000,00</text:span>
                  </text:p>
                    <text:p text:style-name="al"/>
                  </text:list-item>
                  <text:list-item text:style-override="id1-3-2-2-1-2-1-4-2">
                    <text:number>-</text:number>
                    <text:p text:style-name="al">Subsidieregel incidentele subsidie (vrijwilligersorganisaties): </text:p>
                    <text:p text:style-name="al">Subsidieplafond 2021 € 31.411,00</text:p>
                    <text:p text:style-name="al"/>
                  </text:list-item>
                  <text:list-item text:style-override="id1-3-2-2-1-2-1-4-3">
                    <text:number>-</text:number>
                    <text:p text:style-name="al">Subsidieregel educatief pakket: </text:p>
                    <text:p text:style-name="al">Subsidieplafond 2021 € 290.000,00  </text:p>
                  </text:list-item>
                </text:list>
              </text:list-item>
              <text:list-item text:style-override="id1-3-2-2-1-2-2">
                <text:number/>
                <text:p text:style-name="al">De definitieve subsidieplafonds voor 2021 kunnen afwijkend worden vastgesteld als binnen de gemeentebegroting 2021 minder of meer budget beschikbaar wordt gesteld. Dit kan tot gevolg hebben dat subsidie naar boven of naar beneden wordt aangepast.</text:p>
                <text:p text:style-name="al">Het subsidieplafond voor 2022 kan afwijkend worden vastgesteld als binnen de gemeentebegroting 2022 minder of meer budget beschikbaar wordt gesteld.</text:p>
                <text:p text:style-name="al"/>
              </text:list-item>
              <text:list-item text:style-override="id1-3-2-2-1-2-3">
                <text:number>B.</text:number>
                <text:p text:style-name="al">
                <text:span text:style-name="nadrukvet">De verdeelregels voor bovenstaande subsidieplafonds zijn als volgt:</text:span>
              </text:p>
                <text:list text:style-name="id1-3-2-2-1-2-3-3">
                  <text:list-item text:style-override="id1-3-2-2-1-2-3-3-1">
                    <text:number>1.</text:number>
                    <text:p text:style-name="al">
                    <text:span text:style-name="nadrukcur">Subsidieregel structurele subsidie</text:span>
                  </text:p>
                    <text:p text:style-name="al">Alle aanvragen worden verzameld. Vervolgens worden de subsidiebedragen bepaald volgens de berekening zoals opgenomen in artikel 5 en 6 van de subsidieregel structurele subsidie. Het subsidieplafond is hierbij het maximaal beschikbare budget. </text:p>
                    <text:p text:style-name="al"/>
                  </text:list-item>
                  <text:list-item text:style-override="id1-3-2-2-1-2-3-3-2">
                    <text:number>2.</text:number>
                    <text:p text:style-name="al">
                    <text:span text:style-name="nadrukcur">Subsidieregel incidentele subsidie </text:span>
                  </text:p>
                    <text:p text:style-name="al">Subsidie wordt verleend op basis van volgorde ontvangst van een ontvankelijke aanvraag. </text:p>
                    <text:p text:style-name="al"/>
                  </text:list-item>
                  <text:list-item text:style-override="id1-3-2-2-1-2-3-3-3">
                    <text:number>3.</text:number>
                    <text:p text:style-name="al">
                    <text:span text:style-name="nadrukcur"> Subsidieregeling educatief pakket</text:span>
                  </text:p>
                    <text:p text:style-name="al">Subsidie wordt verleend op basis van volgorde ontvangst van een ontvankelijke aanvraag. Waarbij conform artikel 5 van de subsidieregel educatief pakket geldt dat er één integrale aanvraag per dorp wordt toegewezen voor talentontwikkeling en één integrale aanvraag per dorp voor gezonde leefstijl.</text:p>
                  </text:list-item>
                </text:list>
              </text:list-item>
            </text:list>
          </text:section>
        </text:section>
        <text:section text:name="regeling-sluiting_id1-3-2-3" text:style-name="regeling-sluiting">
          <text:section text:name="gegeven_id1-3-2-3-1" text:style-name="gegeven">
            <text:p text:style-name="dagtekening">
            <text:span text:style-name="plaats"> Sint Odiliënberg,</text:span>
            <text:span text:style-name="datum">27 oktober 2020</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Roerdalen,</text:span></text:p>
          </text:section>
          <text:section text:name="ondertekening_id1-3-2-3-4">
            <text:p><text:span text:style-name="functie">De secretaris,</text:span></text:p>
            <text:p>J.J.W.M. L’Ortije</text:p>
          </text:section>
          <text:section text:name="ondertekening_id1-3-2-3-5">
            <text:p><text:span text:style-name="functie">De burgemeester, </text:span></text:p>
            <text:p>mr. M.D. de Boer-Beerta</text:p>
          </text:section>
          <text:section text:name="ondertekening_id1-3-2-3-6"/>
          <text:section text:name="ondertekening_id1-3-2-3-7">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Bezwaar </text:p>
          <text:p text:style-name="al"/>
          <text:p text:style-name="al">
          <text:span text:style-name="nadrukcur">Belanghebbenden die het met dit besluit niet eens zijn, kunnen schriftelijk een bezwaarschrift indienen. Dit kan binnen zes weken na de dag waarop het besluit bekendgemaakt is. Stuur het bezwaarschrift naar: Het college van burgemeester en wethouders van de gemeente Roerdalen, Postbus 6099, 6077 ZH St. Odiliënberg. Denk bij het bezwaarschrift aan het vermelden van: </text:span>
        </text:p>
          <text:list text:style-name="id1-3-2-4-5">
            <text:list-item text:style-override="id1-3-2-4-5-1">
              <text:number>•</text:number>
              <text:p text:style-name="al">
              <text:span text:style-name="nadrukcur">naam, adres en telefoonnummer;</text:span>
            </text:p>
            </text:list-item>
            <text:list-item text:style-override="id1-3-2-4-5-2">
              <text:number>•</text:number>
              <text:p text:style-name="al">
              <text:span text:style-name="nadrukcur">een duidelijke omschrijving van het besluit waartegen bezwaar wordt gemaakt (u kunt bijvoorbeeld de datum en ons kenmerk van het besluit vermelden of een kopie meesturen);</text:span>
            </text:p>
            </text:list-item>
            <text:list-item text:style-override="id1-3-2-4-5-3">
              <text:number>•</text:number>
              <text:p text:style-name="al">
              <text:span text:style-name="nadrukcur">de reden waarom bezwaar wordt gemaakt;</text:span>
            </text:p>
            </text:list-item>
            <text:list-item text:style-override="id1-3-2-4-5-4">
              <text:number>•</text:number>
              <text:p text:style-name="al">
              <text:span text:style-name="nadrukcur">datum en handteken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76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https://decentrale.regelgeving.overheid.nl/cvdr/xhtmloutput/Historie/Roerdalen/641629/CVDR641629_1.html</meta:user-defined>
    <dc:language>nl</dc:language>
    <meta:user-defined meta:name="OVERHEID.Gemeente/DC.spatial">Roerdalen</meta:user-defined>
    <meta:user-defined meta:name="DC.title">Vaststelling subsidieplafonds Roerdalen</meta:user-defined>
    <meta:user-defined meta:name="DCTERMS.W3CDTF/DCTERMS.available">2021-01-12</meta:user-defined>
    <meta:user-defined meta:name="DCTERMS.W3CDTF/OVERHEIDop.jaargang">2021</meta:user-defined>
    <meta:user-defined meta:name="OVERHEIDop.publicationIssue">9761</meta:user-defined>
    <meta:user-defined meta:name="OVERHEIDop.GmbID/DC.identifier">gmb-2021-9761</meta:user-defined>
    <meta:user-defined meta:name="OVERHEIDop.versieInformatie"/>
  </office:meta>
</office:document-meta>
</file>