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Sandepark 62 in Callantsoog</text:p>
      <text:section text:name="zakelijke-mededeling_id1-3-2" text:style-name="zakelijke-mededeling">
        <text:section text:name="zakelijke-mededeling-tekst_id1-3-2-1" text:style-name="zakelijke-mededeling-tekst">
          <text:section text:name="tekst_id1-3-2-1-1" text:style-name="tekst">
            <text:p text:style-name="tussenkopcur">Toekenning (huis)nummer</text:p>
            <text:p text:style-name="common-al"/>
            <text:p text:style-name="common-al">Burgemeester en wethouders van Schagen;</text:p>
            <text:p text:style-name="common-al">Overwegende dat,</text:p>
            <text:p text:style-name="common-al">- een omgevingsvergunning is verleend voor het oprichten van een recreatiewoning op het perceel kadastraal bekend gemeente Callantsoog, sectie C, nummer 449;</text:p>
            <text:p text:style-name="common-al">- de bestaande recreatiewoning volledig wordt vervangen;</text:p>
            <text:p text:style-name="common-al">- dit verblijfsobject moet worden voorzien van een nummeraanduiding;</text:p>
            <text:p text:style-name="common-al"/>
            <text:p text:style-name="common-al">Gelet op artikel 6 van de Wet basisregistratie adressen en gebouwen en artikel 3 van de Verordening </text:p>
            <text:p text:style-name="common-al">naamgeving en nummering (adressen) 2019;</text:p>
            <text:p text:style-name="common-al"/>
            <text:p text:style-name="common-al">Besluiten</text:p>
            <text:p text:style-name="common-al"/>
            <text:p text:style-name="common-al">1. tot vaststelling van de nummeraanduiding:</text:p>
            <text:p text:style-name="common-al">Sandepark 62, 1759NN in Callantsoog</text:p>
            <text:p text:style-name="common-al">met ingang van 24 maart 2021, overeenkomstig de bij dit besluit behorende situatietekening met het nummer 20-145;</text:p>
            <text:p text:style-name="common-al">2. dat aan deze beschikking geen andere rechten te ontlenen zijn dan het voeren van de toegekende nummeraanduiding.</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Schagen, 24 maart 2021</text:p>
            <text:p text:style-name="common-al"/>
            <text:p text:style-name="common-al">Namens burgemeester en wethouders van de gemeente Schagen,</text:p>
            <text:p text:style-name="common-al">Gegevensbeheerder</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760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0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0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713146</meta:user-defined>
    <meta:user-defined meta:name="DCTERMS.abstract">Besluit nummeraanduiding Sandepark 62 in Callantsoog</meta:user-defined>
    <dc:language>nl</dc:language>
    <meta:user-defined meta:name="OVERHEID.EPSG28992/DC.spatial">109898.374 541680.776</meta:user-defined>
    <meta:user-defined meta:name="DC.title">Besluit nummeraanduiding Sandepark 62 in Callantsoog</meta:user-defined>
    <meta:user-defined meta:name="OVERHEID.PostcodeHuisnummer/OVERHEIDop.postcodeHuisnummer">1759NN 62</meta:user-defined>
    <meta:user-defined meta:name="OVERHEIDop.straatnaam">Sandepark</meta:user-defined>
    <meta:user-defined meta:name="OVERHEIDop.woonplaats">Callantsoog</meta:user-defined>
    <meta:user-defined meta:name="DCTERMS.W3CDTF/DCTERMS.available">2021-03-30</meta:user-defined>
    <meta:user-defined meta:name="DCTERMS.W3CDTF/OVERHEIDop.jaargang">2021</meta:user-defined>
    <meta:user-defined meta:name="OVERHEIDop.externeBijlage">Situatietekening 20-145|exb-2021-18976</meta:user-defined>
    <meta:user-defined meta:name="OVERHEIDop.publicationIssue">97607</meta:user-defined>
    <meta:user-defined meta:name="OVERHEIDop.GmbID/DC.identifier">gmb-2021-97607</meta:user-defined>
    <meta:user-defined meta:name="OVERHEIDop.versieInformatie"/>
  </office:meta>
</office:document-meta>
</file>