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mlaan 35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2021-00603 voor een omgevingsvergunning op locatie Heemlaan 35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lokhu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60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146.92 423156.81</meta:user-defined>
    <meta:user-defined meta:name="DC.title">Kennisgeving besluit op aanvraag omgevingsvergunning Heemlaan 35 in Piershil</meta:user-defined>
    <meta:user-defined meta:name="OVERHEID.PostcodeHuisnummer/OVERHEIDop.postcodeHuisnummer">3265BZ 35</meta:user-defined>
    <meta:user-defined meta:name="OVERHEIDop.straatnaam">Heemlaan</meta:user-defined>
    <meta:user-defined meta:name="OVERHEIDop.woonplaats">Piershi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06</meta:user-defined>
    <meta:user-defined meta:name="OVERHEIDop.GmbID/DC.identifier">gmb-2021-97606</meta:user-defined>
    <meta:user-defined meta:name="OVERHEIDop.versieInformatie"/>
  </office:meta>
</office:document-meta>
</file>