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noveren van rijksmonumenten, Goeman Borgesiusplein 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83</text:p>
            <text:p text:style-name="common-al">OLO-nummer: 5934223</text:p>
            <text:p text:style-name="common-al">Datum indiening: 23-03-2021</text:p>
            <text:p text:style-name="common-al">Omschrijving: het renoveren van rijksmonumenten</text:p>
            <text:p text:style-name="common-al">Adres: Goeman Borgesiusplein 6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60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76.322 445035.406</meta:user-defined>
    <meta:user-defined meta:name="DC.title">ODRA Gemeente Arnhem - Aanvraag omgevingsvergunning, het renoveren van rijksmonumenten, Goeman Borgesiusplein 6  te Arnhem</meta:user-defined>
    <meta:user-defined meta:name="OVERHEID.PostcodeHuisnummer/OVERHEIDop.postcodeHuisnummer">6821JC 6</meta:user-defined>
    <meta:user-defined meta:name="OVERHEIDop.straatnaam">Goeman Borgesiusplein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05</meta:user-defined>
    <meta:user-defined meta:name="OVERHEIDop.GmbID/DC.identifier">gmb-2021-97605</meta:user-defined>
    <meta:user-defined meta:name="OVERHEIDop.versieInformatie"/>
  </office:meta>
</office:document-meta>
</file>