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carport, Frankenveld 7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49</text:p>
            <text:p text:style-name="common-al">OLO-nummer: 5924813</text:p>
            <text:p text:style-name="common-al">Datum indiening: 19-03-2021</text:p>
            <text:p text:style-name="common-al">Omschrijving: het plaatsen van een carport</text:p>
            <text:p text:style-name="common-al">Adres: Frankenveld 7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6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87.968 440023.9</meta:user-defined>
    <meta:user-defined meta:name="DC.title">ODRA Gemeente Arnhem - Aanvraag omgevingsvergunning, het plaatsen van een carport, Frankenveld 75  te Arnhem</meta:user-defined>
    <meta:user-defined meta:name="OVERHEID.PostcodeHuisnummer/OVERHEIDop.postcodeHuisnummer">6846CK 75</meta:user-defined>
    <meta:user-defined meta:name="OVERHEIDop.straatnaam">Frankenveld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02</meta:user-defined>
    <meta:user-defined meta:name="OVERHEIDop.GmbID/DC.identifier">gmb-2021-97602</meta:user-defined>
    <meta:user-defined meta:name="OVERHEIDop.versieInformatie"/>
  </office:meta>
</office:document-meta>
</file>