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ramen, Dalweg 4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65</text:p>
            <text:p text:style-name="common-al">OLO-nummer: 5929847</text:p>
            <text:p text:style-name="common-al">Datum indiening: 21-03-2021</text:p>
            <text:p text:style-name="common-al">Omschrijving: het plaatsen van 2 dakramen</text:p>
            <text:p text:style-name="common-al">Adres: Dalweg 4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69.718 445121.276</meta:user-defined>
    <meta:user-defined meta:name="DC.title">ODRA Gemeente Arnhem - Aanvraag omgevingsvergunning, het plaatsen van 2 dakramen, Dalweg 41  te Arnhem</meta:user-defined>
    <meta:user-defined meta:name="OVERHEID.PostcodeHuisnummer/OVERHEIDop.postcodeHuisnummer">6821JM 41</meta:user-defined>
    <meta:user-defined meta:name="OVERHEIDop.straatnaam">Dal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99</meta:user-defined>
    <meta:user-defined meta:name="OVERHEIDop.GmbID/DC.identifier">gmb-2021-97599</meta:user-defined>
    <meta:user-defined meta:name="OVERHEIDop.versieInformatie"/>
  </office:meta>
</office:document-meta>
</file>