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 Jacobadijk 22</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31 maart tot en met 14 april 2021.</text:p>
            <text:p text:style-name="common-al">
            <text:span text:style-name="nadrukvet">Algemene informatie/samenvatting</text:span>
          </text:p>
            <text:p text:style-name="common-al">Burgemeester en wethouders van Noord-Beveland hebben een aanvraag ontvangen voor Het bouwen van een aanbouw op het adres Jacobadijk 22</text:p>
            <text:p text:style-name="common-al">De aanvraag voldoet niet aan het bestemmingsplan “landelijk gebied”. Men wil een trimsalon beginnen in de aanbouw. De bestemming van het perceel is wonen en een trimsalon past daar niet in. De aanvraag is in strijd met artikel 17 lid 17.1.1 sub a van het bestemmingsplan. Burgemeester en wethouders kunnen ontheffing verlenen door toepassing te geven aan artikel 2.12 lid 1 onder a onder 1<text:span text:style-name="sup">0 </text:span>van de Wet algemene bepalingen omgevingsrecht voor het afwijken van het bestemmingsplan voor de uitoefening van een aan huis gebonden beroep</text:p>
            <text:p text:style-name="common-al">Ons kenmerk: O202107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dijk 2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31 maart tot 14 april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6</meta:user-defined>
    <dc:language>nl</dc:language>
    <meta:user-defined meta:name="OVERHEID.EPSG28992/DC.spatial">36216 400791</meta:user-defined>
    <meta:user-defined meta:name="DC.title">Gemeente Noord-Beveland – aanvraag voor het bouwen van een aanbouw – Jacobadijk 22</meta:user-defined>
    <meta:user-defined meta:name="OVERHEID.PostcodeHuisnummer/OVERHEIDop.postcodeHuisnummer">4493MZ 22</meta:user-defined>
    <meta:user-defined meta:name="OVERHEIDop.straatnaam">Jacobadijk</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590</meta:user-defined>
    <meta:user-defined meta:name="OVERHEIDop.GmbID/DC.identifier">gmb-2021-97590</meta:user-defined>
    <meta:user-defined meta:name="OVERHEIDop.versieInformatie"/>
  </office:meta>
</office:document-meta>
</file>