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yncroft 12 in Castricum, het plaatsen van een dakkapel, datum ontvangst 23 maart 2021 (WABO21006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5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yncroft 12 in Castricum, het plaatsen van een dakkapel, datum ontvangst 23 maart 2021 (WABO2100655) </meta:user-defined>
    <dc:language>nl</dc:language>
    <meta:user-defined meta:name="OVERHEID.EPSG28992/DC.spatial">106740 506739</meta:user-defined>
    <meta:user-defined meta:name="DC.title">Gemeente Castricum, ontvangen aanvraag Omgevingsvergunning, Duyncroft 12 in Castricum, het plaatsen van een dakkapel, datum ontvangst 23 maart 2021 (WABO2100655)</meta:user-defined>
    <meta:user-defined meta:name="OVERHEID.PostcodeHuisnummer/OVERHEIDop.postcodeHuisnummer">1902BD 12</meta:user-defined>
    <meta:user-defined meta:name="OVERHEIDop.straatnaam">Duyncroft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89</meta:user-defined>
    <meta:user-defined meta:name="OVERHEIDop.GmbID/DC.identifier">gmb-2021-97589</meta:user-defined>
    <meta:user-defined meta:name="OVERHEIDop.versieInformatie"/>
  </office:meta>
</office:document-meta>
</file>