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Burgemeester Weertsstraat 9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45</text:p>
            <text:p text:style-name="common-al">OLO-nummer: 5922805</text:p>
            <text:p text:style-name="common-al">Datum indiening: 18-03-2021</text:p>
            <text:p text:style-name="common-al">Omschrijving: het plaatsen van een dakkapel</text:p>
            <text:p text:style-name="common-al">Adres: Burgemeester Weertsstraat 92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58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39.4 444617.816</meta:user-defined>
    <meta:user-defined meta:name="DC.title">ODRA Gemeente Arnhem - Aanvraag omgevingsvergunning, het plaatsen van een dakkapel, Burgemeester Weertsstraat 92  te Arnhem</meta:user-defined>
    <meta:user-defined meta:name="OVERHEID.PostcodeHuisnummer/OVERHEIDop.postcodeHuisnummer">6814HT 142</meta:user-defined>
    <meta:user-defined meta:name="OVERHEIDop.straatnaam">Burgemeester Weertsstraat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583</meta:user-defined>
    <meta:user-defined meta:name="OVERHEIDop.GmbID/DC.identifier">gmb-2021-97583</meta:user-defined>
    <meta:user-defined meta:name="OVERHEIDop.versieInformatie"/>
  </office:meta>
</office:document-meta>
</file>