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chado dakkapel, Boekdrukkersveste 1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74</text:p>
            <text:p text:style-name="common-al">OLO-nummer: 5934037</text:p>
            <text:p text:style-name="common-al">Datum indiening: 22-03-2021</text:p>
            <text:p text:style-name="common-al">Omschrijving: het plaatsen van een Techado dakkapel</text:p>
            <text:p text:style-name="common-al">Adres: Boekdrukkersveste 1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70.905 439783.19</meta:user-defined>
    <meta:user-defined meta:name="DC.title">ODRA Gemeente Arnhem - Aanvraag omgevingsvergunning, het plaatsen van een Techado dakkapel, Boekdrukkersveste 18  te Arnhem</meta:user-defined>
    <meta:user-defined meta:name="OVERHEID.PostcodeHuisnummer/OVERHEIDop.postcodeHuisnummer">6846BM 18</meta:user-defined>
    <meta:user-defined meta:name="OVERHEIDop.straatnaam">Boekdrukkersveste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75</meta:user-defined>
    <meta:user-defined meta:name="OVERHEIDop.GmbID/DC.identifier">gmb-2021-97575</meta:user-defined>
    <meta:user-defined meta:name="OVERHEIDop.versieInformatie"/>
  </office:meta>
</office:document-meta>
</file>