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steiger, Basculebrug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34</text:p>
            <text:p text:style-name="common-al">OLO-nummer: 5717931</text:p>
            <text:p text:style-name="common-al">Datum indiening: 17-03-2021</text:p>
            <text:p text:style-name="common-al">Omschrijving: aanvraag steiger</text:p>
            <text:p text:style-name="common-al">Adres: Basculebrug 21  te Arnhem</text:p>
            <text:p text:style-name="common-al">Activiteiten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56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76.043 442090.03</meta:user-defined>
    <meta:user-defined meta:name="DC.title">ODRA Gemeente Arnhem - Aanvraag omgevingsvergunning, aanvraag steiger, Basculebrug 21 te Arnhem</meta:user-defined>
    <meta:user-defined meta:name="OVERHEID.PostcodeHuisnummer/OVERHEIDop.postcodeHuisnummer">6846SR 21</meta:user-defined>
    <meta:user-defined meta:name="OVERHEIDop.straatnaam">Basculebrug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569</meta:user-defined>
    <meta:user-defined meta:name="OVERHEIDop.GmbID/DC.identifier">gmb-2021-97569</meta:user-defined>
    <meta:user-defined meta:name="OVERHEIDop.versieInformatie"/>
  </office:meta>
</office:document-meta>
</file>