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e Fauwestraat 26 te Meterik, aangevraagde omgevingsvergunning 25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elden van sloop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5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24 385336</meta:user-defined>
    <meta:user-defined meta:name="DC.title">Rector de Fauwestraat 26 te Meterik, aangevraagde omgevingsvergunning 25 maart 2021</meta:user-defined>
    <meta:user-defined meta:name="OVERHEID.PostcodeHuisnummer/OVERHEIDop.postcodeHuisnummer">5964AE 26</meta:user-defined>
    <meta:user-defined meta:name="OVERHEIDop.straatnaam">Rector de Fauwestraat</meta:user-defined>
    <meta:user-defined meta:name="OVERHEIDop.woonplaats">Meteri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45</meta:user-defined>
    <meta:user-defined meta:name="OVERHEIDop.GmbID/DC.identifier">gmb-2021-97545</meta:user-defined>
    <meta:user-defined meta:name="OVERHEIDop.versieInformatie"/>
  </office:meta>
</office:document-meta>
</file>