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olmolen 3 in Riethoven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165</text:p>
            <text:p text:style-name="common-al">Omschrijving: Volmolen 3 in Riethoven, bouwen van een schuur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54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94 376935</meta:user-defined>
    <meta:user-defined meta:name="DC.title">Verlengen beslistermijn, Volmolen 3 in Riethoven, bouwen van een schuur</meta:user-defined>
    <meta:user-defined meta:name="OVERHEID.PostcodeHuisnummer/OVERHEIDop.postcodeHuisnummer">5561VH 3</meta:user-defined>
    <meta:user-defined meta:name="OVERHEIDop.straatnaam">Volmolen</meta:user-defined>
    <meta:user-defined meta:name="OVERHEIDop.woonplaats">Riethov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42</meta:user-defined>
    <meta:user-defined meta:name="OVERHEIDop.GmbID/DC.identifier">gmb-2021-97542</meta:user-defined>
    <meta:user-defined meta:name="OVERHEIDop.versieInformatie"/>
  </office:meta>
</office:document-meta>
</file>