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 Suttner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1 een aanvraag voor een omgevingsvergunning ontvangen. Dit betreft het aanpassen van de inrit ter plaatse van de von Suttnerstraat 5 in Gouda. De aanvraag is geregistreerd onder kenmerk 202100632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5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92 447095</meta:user-defined>
    <meta:user-defined meta:name="DC.title">Kennisgeving ontvangst aanvraag omgevingsvergunning von Suttnerstraat 5 in Gouda</meta:user-defined>
    <meta:user-defined meta:name="OVERHEID.PostcodeHuisnummer/OVERHEIDop.postcodeHuisnummer">2806HD 5</meta:user-defined>
    <meta:user-defined meta:name="OVERHEIDop.straatnaam">von Suttnerstraat</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9754</meta:user-defined>
    <meta:user-defined meta:name="OVERHEIDop.GmbID/DC.identifier">gmb-2021-9754</meta:user-defined>
    <meta:user-defined meta:name="OVERHEIDop.versieInformatie"/>
  </office:meta>
</office:document-meta>
</file>