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anbouw op de eerste verdieping aan de achterkant van de woning, Bonistraat 10 te Utrecht,  HZ_WABO-21-04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nistraat 10 te Utrecht</text:p>
            <text:p text:style-name="common-al">HZ_WABO-21-04671</text:p>
            <text:p text:style-name="common-al">Toelichting: het bouwen van een aanbouw op de eerste verdieping aan de achte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753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3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3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56.91 456262.1</meta:user-defined>
    <meta:user-defined meta:name="DC.title">Verlenging beslistermijn omgevingsvergunning, het bouwen van een aanbouw op de eerste verdieping aan de achterkant van de woning, Bonistraat 10 te Utrecht,  HZ_WABO-21-04671</meta:user-defined>
    <meta:user-defined meta:name="OVERHEID.PostcodeHuisnummer/OVERHEIDop.postcodeHuisnummer">3532SL 10</meta:user-defined>
    <meta:user-defined meta:name="OVERHEIDop.straatnaam">Bonistraat</meta:user-defined>
    <meta:user-defined meta:name="OVERHEIDop.woonplaats">Utrecht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536</meta:user-defined>
    <meta:user-defined meta:name="OVERHEIDop.GmbID/DC.identifier">gmb-2021-97536</meta:user-defined>
    <meta:user-defined meta:name="OVERHEIDop.versieInformatie"/>
  </office:meta>
</office:document-meta>
</file>