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aliseren recreatiewoning, Gasthuis 3 kavel 126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van een recreatiewoning op het perceel<text:span text:style-name="nadrukvet"> Gasthuis 3 kavel 126, 6268 NN Bemelen</text:span> (ontvangen d.d. 25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30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753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3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3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347</meta:user-defined>
    <meta:user-defined meta:name="DCTERMS.abstract">het realiseren van een recreatiewoning</meta:user-defined>
    <dc:language>nl</dc:language>
    <meta:user-defined meta:name="OVERHEID.EPSG28992/DC.spatial">182807.794 317266.395</meta:user-defined>
    <meta:user-defined meta:name="DC.title">Ingekomen aanvraag omgevingsvergunning realiseren recreatiewoning, Gasthuis 3 kavel 126, 6268 NN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535</meta:user-defined>
    <meta:user-defined meta:name="OVERHEIDop.GmbID/DC.identifier">gmb-2021-97535</meta:user-defined>
    <meta:user-defined meta:name="OVERHEIDop.versieInformatie"/>
  </office:meta>
</office:document-meta>
</file>