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Frieseweg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ligboxenstal (zaaknummer 724792020).</text:p>
            <text:p text:style-name="common-al"/>
            <text:p text:style-name="common-al">Zienswijze is mogelijk bij burgemeester en wethouders.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52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2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2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21.7 512696.95</meta:user-defined>
    <meta:user-defined meta:name="DC.title">Ontwerpbesluit omgevingsvergunning Frieseweg 27 in Kampen</meta:user-defined>
    <meta:user-defined meta:name="OVERHEID.PostcodeHuisnummer/OVERHEIDop.postcodeHuisnummer">8267AD 27</meta:user-defined>
    <meta:user-defined meta:name="OVERHEIDop.straatnaam">Frieseweg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22</meta:user-defined>
    <meta:user-defined meta:name="OVERHEIDop.GmbID/DC.identifier">gmb-2021-97522</meta:user-defined>
    <meta:user-defined meta:name="OVERHEIDop.versieInformatie"/>
  </office:meta>
</office:document-meta>
</file>