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an de achterkant van een woning, Tweede Oosterparklaan 221 te Utrecht,  HZ_WABO-21-03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21 te Utrecht</text:p>
            <text:p text:style-name="common-al">HZ_WABO-21-03961</text:p>
            <text:p text:style-name="common-al">Toelichting: het bouwen van een uitbouw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51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1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1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683.94 455563.53</meta:user-defined>
    <meta:user-defined meta:name="DC.title">Verlenging beslistermijn omgevingsvergunning, het bouwen van een uitbouw aan de achterkant van een woning, Tweede Oosterparklaan 221 te Utrecht,  HZ_WABO-21-03961</meta:user-defined>
    <meta:user-defined meta:name="OVERHEID.PostcodeHuisnummer/OVERHEIDop.postcodeHuisnummer">3544AR 221</meta:user-defined>
    <meta:user-defined meta:name="OVERHEIDop.straatnaam">Tweede Oosterparklaan</meta:user-defined>
    <meta:user-defined meta:name="OVERHEIDop.woonplaats">Ut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13</meta:user-defined>
    <meta:user-defined meta:name="OVERHEIDop.GmbID/DC.identifier">gmb-2021-97513</meta:user-defined>
    <meta:user-defined meta:name="OVERHEIDop.versieInformatie"/>
  </office:meta>
</office:document-meta>
</file>