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isserbroekerweg 60, 2165 BG Lisserbroek, Royal De Ree Holland B.V., het veranderen en onderhouden van de gevel van het gebouw, datum besluit: 25 maart 2021, zaak 10098122, OLO-nummer: 579021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50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0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0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99263.887 474398.886</meta:user-defined>
    <meta:user-defined meta:name="DC.title">Verleende omgevingsvergunning, Lisserbroekerweg 60, 2165 BG Lisserbroek, Royal De Ree Holland B.V., het veranderen en onderhouden van de gevel van het gebouw, datum besluit: 25 maart 2021, zaak 10098122, OLO-nummer: 5790213.</meta:user-defined>
    <meta:user-defined meta:name="OVERHEID.PostcodeHuisnummer/OVERHEIDop.postcodeHuisnummer">2165BG 60</meta:user-defined>
    <meta:user-defined meta:name="OVERHEIDop.straatnaam">Lisserbroekerweg</meta:user-defined>
    <meta:user-defined meta:name="OVERHEIDop.woonplaats">Lisserbroek</meta:user-defined>
    <meta:user-defined meta:name="DCTERMS.W3CDTF/DCTERMS.available">2021-03-30</meta:user-defined>
    <meta:user-defined meta:name="DCTERMS.W3CDTF/OVERHEIDop.jaargang">2021</meta:user-defined>
    <meta:user-defined meta:name="OVERHEIDop.publicationIssue">97508</meta:user-defined>
    <meta:user-defined meta:name="OVERHEIDop.GmbID/DC.identifier">gmb-2021-97508</meta:user-defined>
    <meta:user-defined meta:name="OVERHEIDop.versieInformatie"/>
  </office:meta>
</office:document-meta>
</file>