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dakkapellen en het maken van een trap, Simplonbaan 138 te Utrecht, HZ_WABO-21-10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mplonbaan 138 te Utrecht</text:span>
          </text:p>
            <text:p text:style-name="common-al">HZ_WABO-21-10654</text:p>
            <text:p text:style-name="common-al">Toelichting: het plaatsen van twee dakkapellen en het maken van een trap</text:p>
            <text:p text:style-name="common-al">Datum ontvangst aanvraag: 24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50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33.35 452608.59</meta:user-defined>
    <meta:user-defined meta:name="DC.title">Aanvraag omgevingsvergunning, het plaatsen van twee dakkapellen en het maken van een trap, Simplonbaan 138 te Utrecht, HZ_WABO-21-10654</meta:user-defined>
    <meta:user-defined meta:name="OVERHEID.PostcodeHuisnummer/OVERHEIDop.postcodeHuisnummer">3524GN 138</meta:user-defined>
    <meta:user-defined meta:name="OVERHEIDop.straatnaam">Simplonbaan</meta:user-defined>
    <meta:user-defined meta:name="OVERHEIDop.woonplaats">Utrecht</meta:user-defined>
    <meta:user-defined meta:name="DCTERMS.W3CDTF/DCTERMS.available">2021-03-30</meta:user-defined>
    <meta:user-defined meta:name="OVERHEIDop.externeBijlage">Publiceerbaar-A|exb-2021-18953</meta:user-defined>
    <meta:user-defined meta:name="DCTERMS.W3CDTF/OVERHEIDop.jaargang">2021</meta:user-defined>
    <meta:user-defined meta:name="OVERHEIDop.publicationIssue">97503</meta:user-defined>
    <meta:user-defined meta:name="OVERHEIDop.GmbID/DC.identifier">gmb-2021-97503</meta:user-defined>
    <meta:user-defined meta:name="OVERHEIDop.versieInformatie"/>
  </office:meta>
</office:document-meta>
</file>