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ingselven, deelgebied 'Eiland' Budel-Dorplein (Kadastraal  BDL  G 1342)</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op locatie het Ringselven, deelgebied 'Eiland' Budel-Dorplein (Kadastraal  BDL  G 1342) voor het werkzaamheden aan deelgebied 'Eiland' in het Ringselven,. De aanvraag is geregistreerd onder zaaknummer OV 21043. De aanvraag betreft de onderdelen:</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748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8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8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43 voor het werkzaamheden aan deelgebied 'Eiland' in het Ringselven, op de locatie het Ringselven, deelgebied 'Eiland' Budel-Dorplein (Kadastraal  BDL  G 1342)</meta:user-defined>
    <dc:language>nl</dc:language>
    <meta:user-defined meta:name="OVERHEID.EPSG28992/DC.spatial">169752.53 360178.65</meta:user-defined>
    <meta:user-defined meta:name="DC.title">Aanvraag omgevingsvergunning het Ringselven, deelgebied 'Eiland' Budel-Dorplein (Kadastraal  BDL  G 1342)</meta:user-defined>
    <meta:user-defined meta:name="OVERHEIDop.straatnaam">Havenweg</meta:user-defined>
    <meta:user-defined meta:name="OVERHEIDop.woonplaats">Budel-Dorplein</meta:user-defined>
    <meta:user-defined meta:name="DCTERMS.W3CDTF/DCTERMS.available">2021-03-30</meta:user-defined>
    <meta:user-defined meta:name="DCTERMS.W3CDTF/OVERHEIDop.jaargang">2021</meta:user-defined>
    <meta:user-defined meta:name="OVERHEIDop.publicationIssue">97483</meta:user-defined>
    <meta:user-defined meta:name="OVERHEIDop.GmbID/DC.identifier">gmb-2021-97483</meta:user-defined>
    <meta:user-defined meta:name="OVERHEIDop.versieInformatie"/>
  </office:meta>
</office:document-meta>
</file>