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garage naar woning, Oudwijkerveldstraat 94 te Utrecht,  HZ_WABO-21-0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94 te Utrecht</text:p>
            <text:p text:style-name="common-al">HZ_WABO-21-04553</text:p>
            <text:p text:style-name="common-al">Toelichting: het verbouwen van een garage naar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481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81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10.06 455846.46</meta:user-defined>
    <meta:user-defined meta:name="DC.title">Verlenging beslistermijn omgevingsvergunning, het verbouwen van een garage naar woning, Oudwijkerveldstraat 94 te Utrecht,  HZ_WABO-21-04553</meta:user-defined>
    <meta:user-defined meta:name="OVERHEID.PostcodeHuisnummer/OVERHEIDop.postcodeHuisnummer">3581JN 94</meta:user-defined>
    <meta:user-defined meta:name="OVERHEIDop.straatnaam">Oudwijkerveldstraat</meta:user-defined>
    <meta:user-defined meta:name="OVERHEIDop.woonplaats">Ut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81</meta:user-defined>
    <meta:user-defined meta:name="OVERHEIDop.GmbID/DC.identifier">gmb-2021-97481</meta:user-defined>
    <meta:user-defined meta:name="OVERHEIDop.versieInformatie"/>
  </office:meta>
</office:document-meta>
</file>