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wenaardseweg 92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uwenaardseweg 92, 3191TN, met spoed kappen van een Aesculus hippocastanum aan de Hoogvlietsedijk. Het aanvraagformulier en situatietekening(en) zijn als bijlage toegevoegd aan de publicatie (aanvraagdatum 24-03-2021, dossiernummer OMV.21.03.006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747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7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7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662.52 430796.39</meta:user-defined>
    <meta:user-defined meta:name="DC.title">Aangevraagde omgevingsvergunning Kouwenaardseweg 92 (kappen)</meta:user-defined>
    <meta:user-defined meta:name="OVERHEID.PostcodeHuisnummer/OVERHEIDop.postcodeHuisnummer">3191TN 92</meta:user-defined>
    <meta:user-defined meta:name="OVERHEIDop.straatnaam">Kouwenaardseweg</meta:user-defined>
    <meta:user-defined meta:name="OVERHEIDop.woonplaats">Hoogvliet Rotterdam</meta:user-defined>
    <meta:user-defined meta:name="DCTERMS.W3CDTF/DCTERMS.available">2021-03-30</meta:user-defined>
    <meta:user-defined meta:name="DCTERMS.W3CDTF/OVERHEIDop.jaargang">2021</meta:user-defined>
    <meta:user-defined meta:name="OVERHEIDop.externeBijlage">Kouwenaardseweg 92 OMV.21.03.00692|exb-2021-18947</meta:user-defined>
    <meta:user-defined meta:name="OVERHEIDop.externeBijlage">Kouwenaardseweg 92 - 21.03.00692 - tekening|exb-2021-18948</meta:user-defined>
    <meta:user-defined meta:name="OVERHEIDop.publicationIssue">97475</meta:user-defined>
    <meta:user-defined meta:name="OVERHEIDop.GmbID/DC.identifier">gmb-2021-97475</meta:user-defined>
    <meta:user-defined meta:name="OVERHEIDop.versieInformatie"/>
  </office:meta>
</office:document-meta>
</file>