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101, Jan van Salmstraat 43, 6121NE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het realiseren van een overkapping achter in de tuin.</text:p>
            <text:p text:style-name="common-al">Locatie:     Jan van Salmstraat 43, 6121NE Born </text:p>
            <text:p text:style-name="common-al">Dossiernummer:    Om21.0101</text:p>
            <text:p text:style-name="common-al">Verzenddatum besluit:   11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4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4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3 338479</meta:user-defined>
    <meta:user-defined meta:name="DC.title">Gemeente Sittard-Geleen – Vergunningvrij bouwen; dossiernummer Om21.0101, Jan van Salmstraat 43, 6121NE  Born</meta:user-defined>
    <meta:user-defined meta:name="OVERHEID.PostcodeHuisnummer/OVERHEIDop.postcodeHuisnummer">6121NE 43</meta:user-defined>
    <meta:user-defined meta:name="OVERHEIDop.straatnaam">Jan van Salmstraat</meta:user-defined>
    <meta:user-defined meta:name="OVERHEIDop.woonplaats">Born</meta:user-defined>
    <meta:user-defined meta:name="DCTERMS.W3CDTF/DCTERMS.available">2021-03-31</meta:user-defined>
    <meta:user-defined meta:name="DCTERMS.W3CDTF/OVERHEIDop.jaargang">2021</meta:user-defined>
    <meta:user-defined meta:name="OVERHEIDop.publicationIssue">97471</meta:user-defined>
    <meta:user-defined meta:name="OVERHEIDop.GmbID/DC.identifier">gmb-2021-97471</meta:user-defined>
    <meta:user-defined meta:name="OVERHEIDop.versieInformatie"/>
  </office:meta>
</office:document-meta>
</file>