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66, 2142 EG, uitbouwen op de eerste verdieping t.b.v. een extra slaapkamer (onder voorbehoud van goedkeuring constructie), verzenddatum 25-03-2021, zaaknummer 4420677, olonummer 5740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45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9.867 482880.3</meta:user-defined>
    <meta:user-defined meta:name="DC.title">Verleende omgevingsvergunning, Cruquius, Oude Kruisweg 66, 2142 EG, uitbouwen op de eerste verdieping t.b.v. een extra slaapkamer (onder voorbehoud van goedkeuring constructie), verzenddatum 25-03-2021, zaaknummer 4420677, olonummer 5740899.</meta:user-defined>
    <meta:user-defined meta:name="OVERHEID.PostcodeHuisnummer/OVERHEIDop.postcodeHuisnummer">2142EG 66</meta:user-defined>
    <meta:user-defined meta:name="OVERHEIDop.straatnaam">Oude Kruisweg</meta:user-defined>
    <meta:user-defined meta:name="OVERHEIDop.woonplaats">Cruquiu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58</meta:user-defined>
    <meta:user-defined meta:name="OVERHEIDop.GmbID/DC.identifier">gmb-2021-97458</meta:user-defined>
    <meta:user-defined meta:name="OVERHEIDop.versieInformatie"/>
  </office:meta>
</office:document-meta>
</file>