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23, Baandert 14,14a en 16, 6136ER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alisatie van 8 nieuwbouwwoningen en 8 appartementen</text:p>
            <text:p text:style-name="common-al">Locatie:     Baandert 14,14a en 16,  6136ER Sittard </text:p>
            <text:p text:style-name="common-al">Ontvangstdatum aanvraag:  15 januari 2021</text:p>
            <text:p text:style-name="common-al">Dossiernummer:  Om21.0023</text:p>
            <text:p text:style-name="common-al">Datum verzoek intrekken: 20 maart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4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37 334830</meta:user-defined>
    <meta:user-defined meta:name="DC.title">Gemeente Sittard-Geleen - Omgevingsvergunning aanvraag ingetrokken; dossiernummer Om21.0023, Baandert 14,14a en 16, 6136ER  Sittard</meta:user-defined>
    <meta:user-defined meta:name="OVERHEID.PostcodeHuisnummer/OVERHEIDop.postcodeHuisnummer">6136ER 14</meta:user-defined>
    <meta:user-defined meta:name="OVERHEIDop.straatnaam">Baandert</meta:user-defined>
    <meta:user-defined meta:name="OVERHEIDop.woonplaats">Sittar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454</meta:user-defined>
    <meta:user-defined meta:name="OVERHEIDop.GmbID/DC.identifier">gmb-2021-97454</meta:user-defined>
    <meta:user-defined meta:name="OVERHEIDop.versieInformatie"/>
  </office:meta>
</office:document-meta>
</file>