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rederiksveld 24, 2151 LS, realiseren van een dakopbouw en dakterras, 25-03-2021, zaaknummer 4658860, olonummer 5845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45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5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861.666 475666.115</meta:user-defined>
    <meta:user-defined meta:name="DC.title">Aangevraagde omgevingsvergunning, Nieuw-Vennep, Frederiksveld 24, 2151 LS, realiseren van een dakopbouw en dakterras, 25-03-2021, zaaknummer 4658860, olonummer 5845951.</meta:user-defined>
    <meta:user-defined meta:name="OVERHEID.PostcodeHuisnummer/OVERHEIDop.postcodeHuisnummer">2151LS 24</meta:user-defined>
    <meta:user-defined meta:name="OVERHEIDop.straatnaam">Frederiksveld</meta:user-defined>
    <meta:user-defined meta:name="OVERHEIDop.woonplaats">Nieuw-Vennep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51</meta:user-defined>
    <meta:user-defined meta:name="OVERHEIDop.GmbID/DC.identifier">gmb-2021-97451</meta:user-defined>
    <meta:user-defined meta:name="OVERHEIDop.versieInformatie"/>
  </office:meta>
</office:document-meta>
</file>