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57, Jan Willenstraat ong., 6166 A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een ondergrondse buffer (infiltratievoorziening)</text:p>
            <text:p text:style-name="common-al">Locatie:     Jan Willenstraat ong., 6166 AX Geleen </text:p>
            <text:p text:style-name="common-al">Ontvangstdatum:   2 februari 2021</text:p>
            <text:p text:style-name="common-al">Dossiernummer:    Om21.005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4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1.684 331080.737</meta:user-defined>
    <meta:user-defined meta:name="DC.title">Gemeente Sittard-Geleen - Omgevingsvergunning beslistermijn verlengd; dossiernummer Om21.0057, Jan Willenstraat ong., 6166 AX  Geleen</meta:user-defined>
    <meta:user-defined meta:name="OVERHEID.PostcodeHuisnummer/OVERHEIDop.postcodeHuisnummer">6166AX 10</meta:user-defined>
    <meta:user-defined meta:name="OVERHEIDop.straatnaam">Jan Willenstraat</meta:user-defined>
    <meta:user-defined meta:name="OVERHEIDop.woonplaats">Gel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447</meta:user-defined>
    <meta:user-defined meta:name="OVERHEIDop.GmbID/DC.identifier">gmb-2021-97447</meta:user-defined>
    <meta:user-defined meta:name="OVERHEIDop.versieInformatie"/>
  </office:meta>
</office:document-meta>
</file>