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gane grond en plaatsen dakkapel rechter en linker zijgevel, Van Heekmarke 14 (zaaknummer 0193ESUITE26424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Heekmarke 14</text:span> – voor het uitbreiden van de woning op de begane grond en het plaatsen van een dakkapel op de rechter en de linker zijgevel, verzonden op 26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44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4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4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67.313 499470.706</meta:user-defined>
    <meta:user-defined meta:name="DC.title">Verleende omgevingsvergunning, uitbreiden begane grond en plaatsen dakkapel rechter en linker zijgevel, Van Heekmarke 14 (zaaknummer 0193ESUITE2642432020)</meta:user-defined>
    <meta:user-defined meta:name="OVERHEID.PostcodeHuisnummer/OVERHEIDop.postcodeHuisnummer">8016BV 14</meta:user-defined>
    <meta:user-defined meta:name="OVERHEIDop.straatnaam">Van Heekmarke</meta:user-defined>
    <meta:user-defined meta:name="OVERHEIDop.woonplaats">Zwolle</meta:user-defined>
    <meta:user-defined meta:name="DCTERMS.W3CDTF/DCTERMS.available">2021-03-30</meta:user-defined>
    <meta:user-defined meta:name="DCTERMS.W3CDTF/OVERHEIDop.jaargang">2021</meta:user-defined>
    <meta:user-defined meta:name="OVERHEIDop.publicationIssue">97446</meta:user-defined>
    <meta:user-defined meta:name="OVERHEIDop.GmbID/DC.identifier">gmb-2021-97446</meta:user-defined>
    <meta:user-defined meta:name="OVERHEIDop.versieInformatie"/>
  </office:meta>
</office:document-meta>
</file>