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rst 3 te Sevenum, aangevraagde omgevingsvergunning 23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zorgboerderij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744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4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4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47 378767</meta:user-defined>
    <meta:user-defined meta:name="DC.title">De Vorst 3 te Sevenum, aangevraagde omgevingsvergunning 23 maart 2021</meta:user-defined>
    <meta:user-defined meta:name="OVERHEID.PostcodeHuisnummer/OVERHEIDop.postcodeHuisnummer">5975PH 3</meta:user-defined>
    <meta:user-defined meta:name="OVERHEIDop.straatnaam">De Vorst</meta:user-defined>
    <meta:user-defined meta:name="OVERHEIDop.woonplaats">Sevenum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443</meta:user-defined>
    <meta:user-defined meta:name="OVERHEIDop.GmbID/DC.identifier">gmb-2021-97443</meta:user-defined>
    <meta:user-defined meta:name="OVERHEIDop.versieInformatie"/>
  </office:meta>
</office:document-meta>
</file>