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iddenweg B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1728 </text:span>
          </text:p>
            <text:p text:style-name="common-al">De aanvraag omgevingsvergunning voor het plaatsen van een kachelpijp langs de gevel van de tijdelijke woonunit met de locatie Middenweg BP 1 is op 7 jan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4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7.369 473554.757</meta:user-defined>
    <meta:user-defined meta:name="DC.title">Gemeente Amstelveen – aanvraag omgevingsvergunning ingetrokken – Middenweg BP 1</meta:user-defined>
    <meta:user-defined meta:name="OVERHEID.PostcodeHuisnummer/OVERHEIDop.postcodeHuisnummer">1188WR 1</meta:user-defined>
    <meta:user-defined meta:name="OVERHEIDop.straatnaam">Middenweg BP</meta:user-defined>
    <meta:user-defined meta:name="OVERHEIDop.woonplaats">Amstel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744</meta:user-defined>
    <meta:user-defined meta:name="OVERHEIDop.GmbID/DC.identifier">gmb-2021-9744</meta:user-defined>
    <meta:user-defined meta:name="OVERHEIDop.versieInformatie"/>
  </office:meta>
</office:document-meta>
</file>