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676, Pastoor Chappinstraat ongenummerd, 6131AS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nieuwbouw appartementencomplex La Tour</text:p>
            <text:p text:style-name="common-al">Locatie:     Pastoor Chappinstraat ongenummerd, 6131AS Sittard </text:p>
            <text:p text:style-name="common-al">Ontvangstdatum:   24 december 2020</text:p>
            <text:p text:style-name="common-al">Dossiernummer:    Om20.067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743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3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3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09.962 333235.958</meta:user-defined>
    <meta:user-defined meta:name="DC.title">Gemeente Sittard-Geleen - Omgevingsvergunning beslistermijn verlengd; dossiernummer Om20.0676, Pastoor Chappinstraat ongenummerd, 6131AS  Sittard</meta:user-defined>
    <meta:user-defined meta:name="OVERHEID.PostcodeHuisnummer/OVERHEIDop.postcodeHuisnummer">6133BZ 1</meta:user-defined>
    <meta:user-defined meta:name="OVERHEIDop.straatnaam">Pastoor Chappinstraat</meta:user-defined>
    <meta:user-defined meta:name="OVERHEIDop.woonplaats">Sittar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436</meta:user-defined>
    <meta:user-defined meta:name="OVERHEIDop.GmbID/DC.identifier">gmb-2021-97436</meta:user-defined>
    <meta:user-defined meta:name="OVERHEIDop.versieInformatie"/>
  </office:meta>
</office:document-meta>
</file>