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voor de aankondiging van de intocht van Sinterklaas van 23-10-2021 tot 14-11-2021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op grond van art. 2:10 van de APV voor de aankondiging van de intocht van Sinterklaas van 23-10-2021 tot 14-11-2021 op diverse locaties in de gemeente Stichtse Vecht</text:p>
            <text:p text:style-name="common-al">Zaaknummer:2021-000614</text:p>
            <text:p text:style-name="common-al">Gemeente Stichtse Vecht</text:p>
            <text:p text:style-name="common-al">Verzenddatum:24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742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2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2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Spandoekvergunning voor de aankondiging van de intocht van Sinterklaas van 23-10-2021 tot 14-11-2021 op diverse locaties in de gemeente Stichtse Vecht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25</meta:user-defined>
    <meta:user-defined meta:name="OVERHEIDop.GmbID/DC.identifier">gmb-2021-97425</meta:user-defined>
    <meta:user-defined meta:name="OVERHEIDop.versieInformatie"/>
  </office:meta>
</office:document-meta>
</file>