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dtselaan 38C, 3073GC, realiseren van een muurdoorbraak tussen 2 winkels aan de Dordtselaan 38c en 36a (aanvraagdatum 21-03-2021, dossiernummer OMV.21.03.005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4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94.35 434558.2</meta:user-defined>
    <meta:user-defined meta:name="DC.title">Aangevraagde omgevingsvergunning Dordtselaan 38C</meta:user-defined>
    <meta:user-defined meta:name="OVERHEID.PostcodeHuisnummer/OVERHEIDop.postcodeHuisnummer">3073GC 38</meta:user-defined>
    <meta:user-defined meta:name="OVERHEIDop.straatnaam">Dordtselaan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05</meta:user-defined>
    <meta:user-defined meta:name="OVERHEIDop.GmbID/DC.identifier">gmb-2021-97405</meta:user-defined>
    <meta:user-defined meta:name="OVERHEIDop.versieInformatie"/>
  </office:meta>
</office:document-meta>
</file>