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84-186, 3111H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eft de gemeente een aanvraag ontvangen voor een omgevingsvergunning op locatie Hoogstraat 184-186, 3111HP te Schiedam. De aanvraag is geregistreerd onder zaaknummer 21OMGS102 en projectomschrijving: het strippen van de panden in voorbereiding op verbouwwerkzaamheden. De aanvraag betreft:</text:p>
            <text:list text:style-name="id1-3-2-1-1-2">
              <text:list-item text:style-override="id1-3-2-1-1-2-1">
                <text:number>•</text:number>
                <text:p text:style-name="al">Het (gedeeltelijk) slopen van een bouwwerk</text:p>
              </text:list-item>
              <text:list-item text:style-override="id1-3-2-1-1-2-2">
                <text:number>•</text:number>
                <text:p text:style-name="al">het wijzig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740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18.83 437046.37</meta:user-defined>
    <meta:user-defined meta:name="DC.title">Aanvraag omgevingsvergunning Hoogstraat 184-186, 3111HP te Schiedam</meta:user-defined>
    <meta:user-defined meta:name="OVERHEID.PostcodeHuisnummer/OVERHEIDop.postcodeHuisnummer">3111JM 6</meta:user-defined>
    <meta:user-defined meta:name="OVERHEIDop.straatnaam">Lombardsteeg</meta:user-defined>
    <meta:user-defined meta:name="OVERHEIDop.woonplaats">Schie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403</meta:user-defined>
    <meta:user-defined meta:name="OVERHEIDop.GmbID/DC.identifier">gmb-2021-97403</meta:user-defined>
    <meta:user-defined meta:name="OVERHEIDop.versieInformatie"/>
  </office:meta>
</office:document-meta>
</file>