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975, het bouwen van een schuur, Radboud 2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396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96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schuur Radboud 24 te Almelo</meta:user-defined>
    <dc:language>nl</dc:language>
    <meta:user-defined meta:name="OVERHEID.EPSG28992/DC.spatial">242353.000200017 488642.000461393</meta:user-defined>
    <meta:user-defined meta:name="DC.title">Ingediende aanvraag omgevingsvergunning, Z/21/119975, het bouwen van een schuur, Radboud 24 te Almelo</meta:user-defined>
    <meta:user-defined meta:name="OVERHEID.PostcodeHuisnummer/OVERHEIDop.postcodeHuisnummer">7608JK 24</meta:user-defined>
    <meta:user-defined meta:name="OVERHEIDop.straatnaam">Radboud</meta:user-defined>
    <meta:user-defined meta:name="OVERHEIDop.woonplaats">Alme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396</meta:user-defined>
    <meta:user-defined meta:name="OVERHEIDop.GmbID/DC.identifier">gmb-2021-97396</meta:user-defined>
    <meta:user-defined meta:name="OVERHEIDop.versieInformatie"/>
  </office:meta>
</office:document-meta>
</file>