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realiseren van een beschermd wonen-huis - Strieckenlaan 2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Strieckenlaan 24 5175CK Loon op Zand: </text:span>realiseren van een beschermd wonen-huis geregistreerd onder nummer 202110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9</meta:user-defined>
    <dc:language>nl</dc:language>
    <meta:user-defined meta:name="OVERHEID.EPSG28992/DC.spatial">133269.805 404668.313</meta:user-defined>
    <meta:user-defined meta:name="DC.title">Gemeente Loon op Zand - verlenging beslistermijn omgevingsvergunning - realiseren van een beschermd wonen-huis - Strieckenlaan 24, Loon op Zand</meta:user-defined>
    <meta:user-defined meta:name="OVERHEID.PostcodeHuisnummer/OVERHEIDop.postcodeHuisnummer">5175CK 24</meta:user-defined>
    <meta:user-defined meta:name="OVERHEIDop.straatnaam">Strieckenlaan</meta:user-defined>
    <meta:user-defined meta:name="OVERHEIDop.woonplaats">Loon op Z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90</meta:user-defined>
    <meta:user-defined meta:name="OVERHEIDop.GmbID/DC.identifier">gmb-2021-97390</meta:user-defined>
    <meta:user-defined meta:name="OVERHEIDop.versieInformatie"/>
  </office:meta>
</office:document-meta>
</file>