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verlenging beslistermijn omgevingsvergunning - maken van een carport naast de woning op de bestaande oprit - Ambrosiusstraat 17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Burgemeester en wethouders hebben besloten de beslistermijn op de aanvraag omgevingsvergunning(en) met zes weken te verlengen.</text:p>
            <text:p text:style-name="common-al">- <text:span text:style-name="nadrukcur">Ambrosiusstraat 17 5175SV Loon op Zand</text:span>: maken van een carport naast de woning op de bestaande oprit geregistreerd onder nummer 20211011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738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38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38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11 </meta:user-defined>
    <dc:language>nl</dc:language>
    <meta:user-defined meta:name="OVERHEID.EPSG28992/DC.spatial">133932.542 403598.905</meta:user-defined>
    <meta:user-defined meta:name="DC.title">Gemeente Loon op Zand - verlenging beslistermijn omgevingsvergunning - maken van een carport naast de woning op de bestaande oprit - Ambrosiusstraat 17, Loon op Zand</meta:user-defined>
    <meta:user-defined meta:name="OVERHEID.PostcodeHuisnummer/OVERHEIDop.postcodeHuisnummer">5175SV 17</meta:user-defined>
    <meta:user-defined meta:name="OVERHEIDop.straatnaam">Ambrosiusstraat</meta:user-defined>
    <meta:user-defined meta:name="OVERHEIDop.woonplaats">Loon op Zan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384</meta:user-defined>
    <meta:user-defined meta:name="OVERHEIDop.GmbID/DC.identifier">gmb-2021-97384</meta:user-defined>
    <meta:user-defined meta:name="OVERHEIDop.versieInformatie"/>
  </office:meta>
</office:document-meta>
</file>